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84</text:p>
          </table:table-cell>
          <table:table-cell table:number-columns-repeated="4" table:style-name="ce10"/>
          <table:table-cell office:value-type="string" table:style-name="ce12">
            <text:p>12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6" table:style-name="ce16">
            <text:p>1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8" table:style-name="ce17">
            <text:p>3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1:597</text:p>
          </table:table-cell>
          <table:covered-table-cell/>
          <table:table-cell office:value-type="float" office:value="641923.5" table:style-name="ce20">
            <text:p>641923,5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51:598</text:p>
          </table:table-cell>
          <table:covered-table-cell/>
          <table:table-cell office:value-type="float" office:value="74936.710000000006" table:style-name="ce20">
            <text:p>74936,71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833:438</text:p>
          </table:table-cell>
          <table:covered-table-cell/>
          <table:table-cell office:value-type="float" office:value="94307.14" table:style-name="ce20">
            <text:p>94307,14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60004:316</text:p>
          </table:table-cell>
          <table:covered-table-cell/>
          <table:table-cell office:value-type="float" office:value="333835.39" table:style-name="ce20">
            <text:p>333835,39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38:720</text:p>
          </table:table-cell>
          <table:covered-table-cell/>
          <table:table-cell office:value-type="float" office:value="2595372.85" table:style-name="ce20">
            <text:p>2595372,85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600011:85</text:p>
          </table:table-cell>
          <table:covered-table-cell/>
          <table:table-cell office:value-type="float" office:value="382107.29" table:style-name="ce20">
            <text:p>382107,29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1710</text:p>
          </table:table-cell>
          <table:covered-table-cell/>
          <table:table-cell office:value-type="float" office:value="381354.05" table:style-name="ce20">
            <text:p>381354,05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1977</text:p>
          </table:table-cell>
          <table:covered-table-cell/>
          <table:table-cell office:value-type="float" office:value="298058.36" table:style-name="ce20">
            <text:p>298058,36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2749</text:p>
          </table:table-cell>
          <table:covered-table-cell/>
          <table:table-cell office:value-type="float" office:value="1302905.5" table:style-name="ce20">
            <text:p>1302905,5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2761</text:p>
          </table:table-cell>
          <table:covered-table-cell/>
          <table:table-cell office:value-type="float" office:value="148918.35" table:style-name="ce20">
            <text:p>148918,35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8499</text:p>
          </table:table-cell>
          <table:covered-table-cell/>
          <table:table-cell office:value-type="float" office:value="81562.210000000006" table:style-name="ce20">
            <text:p>81562,21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2:162</text:p>
          </table:table-cell>
          <table:covered-table-cell/>
          <table:table-cell office:value-type="float" office:value="16960.650000000001" table:style-name="ce20">
            <text:p>16960,65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52:163</text:p>
          </table:table-cell>
          <table:covered-table-cell/>
          <table:table-cell office:value-type="float" office:value="11307.1" table:style-name="ce20">
            <text:p>11307,1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52:164</text:p>
          </table:table-cell>
          <table:covered-table-cell/>
          <table:table-cell office:value-type="float" office:value="21968.080000000002" table:style-name="ce20">
            <text:p>21968,08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52:165</text:p>
          </table:table-cell>
          <table:covered-table-cell/>
          <table:table-cell office:value-type="float" office:value="11953.22" table:style-name="ce20">
            <text:p>11953,2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52:445</text:p>
          </table:table-cell>
          <table:covered-table-cell/>
          <table:table-cell office:value-type="float" office:value="1336713.94" table:style-name="ce20">
            <text:p>1336713,94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52:447</text:p>
          </table:table-cell>
          <table:covered-table-cell/>
          <table:table-cell office:value-type="float" office:value="458532.5" table:style-name="ce20">
            <text:p>458532,5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52:464</text:p>
          </table:table-cell>
          <table:covered-table-cell/>
          <table:table-cell office:value-type="float" office:value="250175.33" table:style-name="ce20">
            <text:p>250175,33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52:472</text:p>
          </table:table-cell>
          <table:covered-table-cell/>
          <table:table-cell office:value-type="float" office:value="1289760.22" table:style-name="ce20">
            <text:p>1289760,2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3048:115</text:p>
          </table:table-cell>
          <table:covered-table-cell/>
          <table:table-cell office:value-type="float" office:value="2133471.14" table:style-name="ce20">
            <text:p>2133471,14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068:115</text:p>
          </table:table-cell>
          <table:covered-table-cell/>
          <table:table-cell office:value-type="float" office:value="610206.66" table:style-name="ce20">
            <text:p>610206,66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068:92</text:p>
          </table:table-cell>
          <table:covered-table-cell/>
          <table:table-cell office:value-type="float" office:value="1286084.8" table:style-name="ce20">
            <text:p>1286084,8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1700050:234</text:p>
          </table:table-cell>
          <table:covered-table-cell/>
          <table:table-cell office:value-type="float" office:value="346289.35" table:style-name="ce20">
            <text:p>346289,35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3400004:591</text:p>
          </table:table-cell>
          <table:covered-table-cell/>
          <table:table-cell office:value-type="float" office:value="2221100.29" table:style-name="ce20">
            <text:p>2221100,29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000000:489</text:p>
          </table:table-cell>
          <table:covered-table-cell/>
          <table:table-cell office:value-type="float" office:value="2494366.83" table:style-name="ce20">
            <text:p>2494366,83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17155</text:p>
          </table:table-cell>
          <table:covered-table-cell/>
          <table:table-cell office:value-type="float" office:value="3541.44" table:style-name="ce20">
            <text:p>3541,44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1898</text:p>
          </table:table-cell>
          <table:covered-table-cell/>
          <table:table-cell office:value-type="float" office:value="118485.99" table:style-name="ce20">
            <text:p>118485,99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1900</text:p>
          </table:table-cell>
          <table:covered-table-cell/>
          <table:table-cell office:value-type="float" office:value="103733.91" table:style-name="ce20">
            <text:p>103733,91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2563</text:p>
          </table:table-cell>
          <table:covered-table-cell/>
          <table:table-cell office:value-type="float" office:value="131964.01999999999" table:style-name="ce20">
            <text:p>131964,0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2576</text:p>
          </table:table-cell>
          <table:covered-table-cell/>
          <table:table-cell office:value-type="float" office:value="131686.22" table:style-name="ce20">
            <text:p>131686,2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2579</text:p>
          </table:table-cell>
          <table:covered-table-cell/>
          <table:table-cell office:value-type="float" office:value="81502.37" table:style-name="ce20">
            <text:p>81502,37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00000:9422</text:p>
          </table:table-cell>
          <table:covered-table-cell/>
          <table:table-cell office:value-type="float" office:value="132500.46" table:style-name="ce20">
            <text:p>132500,46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9423</text:p>
          </table:table-cell>
          <table:covered-table-cell/>
          <table:table-cell office:value-type="float" office:value="154379.51" table:style-name="ce20">
            <text:p>154379,51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9437</text:p>
          </table:table-cell>
          <table:covered-table-cell/>
          <table:table-cell office:value-type="float" office:value="153890.97" table:style-name="ce20">
            <text:p>153890,97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9442</text:p>
          </table:table-cell>
          <table:covered-table-cell/>
          <table:table-cell office:value-type="float" office:value="120181.52" table:style-name="ce20">
            <text:p>120181,5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9476</text:p>
          </table:table-cell>
          <table:covered-table-cell/>
          <table:table-cell office:value-type="float" office:value="79332.75" table:style-name="ce20">
            <text:p>79332,75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00000:9607</text:p>
          </table:table-cell>
          <table:covered-table-cell/>
          <table:table-cell office:value-type="float" office:value="184305.15" table:style-name="ce20">
            <text:p>184305,15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00000:9787</text:p>
          </table:table-cell>
          <table:covered-table-cell/>
          <table:table-cell office:value-type="float" office:value="94830.06" table:style-name="ce20">
            <text:p>94830,06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270004:644</text:p>
          </table:table-cell>
          <table:covered-table-cell/>
          <table:table-cell office:value-type="float" office:value="61896.76" table:style-name="ce20">
            <text:p>61896,76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19:1894</text:p>
          </table:table-cell>
          <table:covered-table-cell/>
          <table:table-cell office:value-type="float" office:value="3103164.53" table:style-name="ce20">
            <text:p>3103164,53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21:2375</text:p>
          </table:table-cell>
          <table:covered-table-cell/>
          <table:table-cell office:value-type="float" office:value="2047045.82" table:style-name="ce20">
            <text:p>2047045,8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24:813</text:p>
          </table:table-cell>
          <table:covered-table-cell/>
          <table:table-cell office:value-type="float" office:value="437942.1" table:style-name="ce20">
            <text:p>437942,1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24:814</text:p>
          </table:table-cell>
          <table:covered-table-cell/>
          <table:table-cell office:value-type="float" office:value="466695.88" table:style-name="ce20">
            <text:p>466695,88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24:815</text:p>
          </table:table-cell>
          <table:covered-table-cell/>
          <table:table-cell office:value-type="float" office:value="435730.28" table:style-name="ce20">
            <text:p>435730,28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24:816</text:p>
          </table:table-cell>
          <table:covered-table-cell/>
          <table:table-cell office:value-type="float" office:value="440153.93" table:style-name="ce20">
            <text:p>440153,93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24:817</text:p>
          </table:table-cell>
          <table:covered-table-cell/>
          <table:table-cell office:value-type="float" office:value="442365.76" table:style-name="ce20">
            <text:p>442365,76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24:818</text:p>
          </table:table-cell>
          <table:covered-table-cell/>
          <table:table-cell office:value-type="float" office:value="440153.93" table:style-name="ce20">
            <text:p>440153,93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24:819</text:p>
          </table:table-cell>
          <table:covered-table-cell/>
          <table:table-cell office:value-type="float" office:value="444577.59" table:style-name="ce20">
            <text:p>444577,59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24:820</text:p>
          </table:table-cell>
          <table:covered-table-cell/>
          <table:table-cell office:value-type="float" office:value="442365.76" table:style-name="ce20">
            <text:p>442365,76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24:821</text:p>
          </table:table-cell>
          <table:covered-table-cell/>
          <table:table-cell office:value-type="float" office:value="437942.1" table:style-name="ce20">
            <text:p>437942,1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24:822</text:p>
          </table:table-cell>
          <table:covered-table-cell/>
          <table:table-cell office:value-type="float" office:value="488814.17" table:style-name="ce20">
            <text:p>488814,17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24:823</text:p>
          </table:table-cell>
          <table:covered-table-cell/>
          <table:table-cell office:value-type="float" office:value="437942.1" table:style-name="ce20">
            <text:p>437942,1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24:824</text:p>
          </table:table-cell>
          <table:covered-table-cell/>
          <table:table-cell office:value-type="float" office:value="435730.28" table:style-name="ce20">
            <text:p>435730,28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24:825</text:p>
          </table:table-cell>
          <table:covered-table-cell/>
          <table:table-cell office:value-type="float" office:value="437942.1" table:style-name="ce20">
            <text:p>437942,1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24:826</text:p>
          </table:table-cell>
          <table:covered-table-cell/>
          <table:table-cell office:value-type="float" office:value="449001.25" table:style-name="ce20">
            <text:p>449001,25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2024:827</text:p>
          </table:table-cell>
          <table:covered-table-cell/>
          <table:table-cell office:value-type="float" office:value="451213.08" table:style-name="ce20">
            <text:p>451213,08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2024:828</text:p>
          </table:table-cell>
          <table:covered-table-cell/>
          <table:table-cell office:value-type="float" office:value="444577.59" table:style-name="ce20">
            <text:p>444577,59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2024:829</text:p>
          </table:table-cell>
          <table:covered-table-cell/>
          <table:table-cell office:value-type="float" office:value="462272.22" table:style-name="ce20">
            <text:p>462272,2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2024:830</text:p>
          </table:table-cell>
          <table:covered-table-cell/>
          <table:table-cell office:value-type="float" office:value="460060.39" table:style-name="ce20">
            <text:p>460060,39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1901012:84</text:p>
          </table:table-cell>
          <table:covered-table-cell/>
          <table:table-cell office:value-type="float" office:value="404793.68" table:style-name="ce20">
            <text:p>404793,68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2201005:143</text:p>
          </table:table-cell>
          <table:covered-table-cell/>
          <table:table-cell office:value-type="float" office:value="297917.33" table:style-name="ce20">
            <text:p>297917,33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300002:2959</text:p>
          </table:table-cell>
          <table:covered-table-cell/>
          <table:table-cell office:value-type="float" office:value="2865294.2" table:style-name="ce20">
            <text:p>2865294,2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3:3780</text:p>
          </table:table-cell>
          <table:covered-table-cell/>
          <table:table-cell office:value-type="float" office:value="2395571.75" table:style-name="ce20">
            <text:p>2395571,75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3:3781</text:p>
          </table:table-cell>
          <table:covered-table-cell/>
          <table:table-cell office:value-type="float" office:value="46100.89" table:style-name="ce20">
            <text:p>46100,89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4900002:493</text:p>
          </table:table-cell>
          <table:covered-table-cell/>
          <table:table-cell office:value-type="float" office:value="479853.34" table:style-name="ce20">
            <text:p>479853,34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6900003:584</text:p>
          </table:table-cell>
          <table:covered-table-cell/>
          <table:table-cell office:value-type="float" office:value="607299.66" table:style-name="ce20">
            <text:p>607299,66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100036:145</text:p>
          </table:table-cell>
          <table:covered-table-cell/>
          <table:table-cell office:value-type="float" office:value="1662809.07" table:style-name="ce20">
            <text:p>1662809,07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6200001:6253</text:p>
          </table:table-cell>
          <table:covered-table-cell/>
          <table:table-cell office:value-type="float" office:value="2753369.8" table:style-name="ce20">
            <text:p>2753369,8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000000:14048</text:p>
          </table:table-cell>
          <table:covered-table-cell/>
          <table:table-cell office:value-type="float" office:value="2891481.97" table:style-name="ce20">
            <text:p>2891481,97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2500044:219</text:p>
          </table:table-cell>
          <table:covered-table-cell/>
          <table:table-cell office:value-type="float" office:value="755070.37" table:style-name="ce20">
            <text:p>755070,37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600008:2171</text:p>
          </table:table-cell>
          <table:covered-table-cell/>
          <table:table-cell office:value-type="float" office:value="262107.34" table:style-name="ce20">
            <text:p>262107,34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6:1600007:201</text:p>
          </table:table-cell>
          <table:covered-table-cell/>
          <table:table-cell office:value-type="float" office:value="231954.74" table:style-name="ce20">
            <text:p>231954,74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0301:2012</text:p>
          </table:table-cell>
          <table:covered-table-cell/>
          <table:table-cell office:value-type="float" office:value="62510.62" table:style-name="ce20">
            <text:p>62510,6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2102:170</text:p>
          </table:table-cell>
          <table:covered-table-cell/>
          <table:table-cell office:value-type="float" office:value="1076778.1299999999" table:style-name="ce20">
            <text:p>1076778,13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20001:409</text:p>
          </table:table-cell>
          <table:covered-table-cell/>
          <table:table-cell office:value-type="float" office:value="567541.59" table:style-name="ce20">
            <text:p>567541,59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20001:410</text:p>
          </table:table-cell>
          <table:covered-table-cell/>
          <table:table-cell office:value-type="float" office:value="748327.42" table:style-name="ce20">
            <text:p>748327,4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740005:860</text:p>
          </table:table-cell>
          <table:covered-table-cell/>
          <table:table-cell office:value-type="float" office:value="624658.36" table:style-name="ce20">
            <text:p>624658,36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102012:1442</text:p>
          </table:table-cell>
          <table:covered-table-cell/>
          <table:table-cell office:value-type="float" office:value="1888473.02" table:style-name="ce20">
            <text:p>1888473,0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1900059:340</text:p>
          </table:table-cell>
          <table:covered-table-cell/>
          <table:table-cell office:value-type="float" office:value="2007379.74" table:style-name="ce20">
            <text:p>2007379,74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1900059:341</text:p>
          </table:table-cell>
          <table:covered-table-cell/>
          <table:table-cell office:value-type="float" office:value="1995742.76" table:style-name="ce20">
            <text:p>1995742,76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26000:562</text:p>
          </table:table-cell>
          <table:covered-table-cell/>
          <table:table-cell office:value-type="float" office:value="1176746.1599999999" table:style-name="ce20">
            <text:p>1176746,16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0100051:733</text:p>
          </table:table-cell>
          <table:covered-table-cell/>
          <table:table-cell office:value-type="float" office:value="112249.88" table:style-name="ce20">
            <text:p>112249,88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0700014:747</text:p>
          </table:table-cell>
          <table:covered-table-cell/>
          <table:table-cell office:value-type="float" office:value="2809341.16" table:style-name="ce20">
            <text:p>2809341,16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3902000:887</text:p>
          </table:table-cell>
          <table:covered-table-cell/>
          <table:table-cell office:value-type="float" office:value="352187.23" table:style-name="ce20">
            <text:p>352187,23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2:0100096:365</text:p>
          </table:table-cell>
          <table:covered-table-cell/>
          <table:table-cell office:value-type="float" office:value="1022174.36" table:style-name="ce20">
            <text:p>1022174,36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2504:373</text:p>
          </table:table-cell>
          <table:covered-table-cell/>
          <table:table-cell office:value-type="float" office:value="1972077.48" table:style-name="ce20">
            <text:p>1972077,48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2803:1514</text:p>
          </table:table-cell>
          <table:covered-table-cell/>
          <table:table-cell office:value-type="float" office:value="630335.1" table:style-name="ce20">
            <text:p>630335,1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3203:472</text:p>
          </table:table-cell>
          <table:covered-table-cell/>
          <table:table-cell office:value-type="float" office:value="127944.17" table:style-name="ce20">
            <text:p>127944,17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3502:1790</text:p>
          </table:table-cell>
          <table:covered-table-cell/>
          <table:table-cell office:value-type="float" office:value="181182.69" table:style-name="ce20">
            <text:p>181182,69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54992</text:p>
          </table:table-cell>
          <table:covered-table-cell/>
          <table:table-cell office:value-type="float" office:value="43274.400000000001" table:style-name="ce20">
            <text:p>43274,4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54993</text:p>
          </table:table-cell>
          <table:covered-table-cell/>
          <table:table-cell office:value-type="float" office:value="6402.24" table:style-name="ce20">
            <text:p>6402,24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54994</text:p>
          </table:table-cell>
          <table:covered-table-cell/>
          <table:table-cell office:value-type="float" office:value="21637.200000000001" table:style-name="ce20">
            <text:p>21637,2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54995</text:p>
          </table:table-cell>
          <table:covered-table-cell/>
          <table:table-cell office:value-type="float" office:value="19839.04" table:style-name="ce20">
            <text:p>19839,04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54996</text:p>
          </table:table-cell>
          <table:covered-table-cell/>
          <table:table-cell office:value-type="float" office:value="44499.519999999997" table:style-name="ce20">
            <text:p>44499,5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54997</text:p>
          </table:table-cell>
          <table:covered-table-cell/>
          <table:table-cell office:value-type="float" office:value="59121.919999999998" table:style-name="ce20">
            <text:p>59121,9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54998</text:p>
          </table:table-cell>
          <table:covered-table-cell/>
          <table:table-cell office:value-type="float" office:value="22921.599999999999" table:style-name="ce20">
            <text:p>22921,6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54999</text:p>
          </table:table-cell>
          <table:covered-table-cell/>
          <table:table-cell office:value-type="float" office:value="30430.400000000001" table:style-name="ce20">
            <text:p>30430,4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55000</text:p>
          </table:table-cell>
          <table:covered-table-cell/>
          <table:table-cell office:value-type="float" office:value="21041.9" table:style-name="ce20">
            <text:p>21041,9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55001</text:p>
          </table:table-cell>
          <table:covered-table-cell/>
          <table:table-cell office:value-type="float" office:value="11678.16" table:style-name="ce20">
            <text:p>11678,16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2076:1693</text:p>
          </table:table-cell>
          <table:covered-table-cell/>
          <table:table-cell office:value-type="float" office:value="132574.29" table:style-name="ce20">
            <text:p>132574,29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2076:863</text:p>
          </table:table-cell>
          <table:covered-table-cell/>
          <table:table-cell office:value-type="float" office:value="2180460.48" table:style-name="ce20">
            <text:p>2180460,48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6001:639</text:p>
          </table:table-cell>
          <table:covered-table-cell/>
          <table:table-cell office:value-type="float" office:value="7836751.1200000001" table:style-name="ce20">
            <text:p>7836751,1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6030:2142</text:p>
          </table:table-cell>
          <table:covered-table-cell/>
          <table:table-cell office:value-type="float" office:value="200658.23" table:style-name="ce20">
            <text:p>200658,23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3009:369</text:p>
          </table:table-cell>
          <table:covered-table-cell/>
          <table:table-cell office:value-type="float" office:value="2888715.54" table:style-name="ce20">
            <text:p>2888715,54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1008:415</text:p>
          </table:table-cell>
          <table:covered-table-cell/>
          <table:table-cell office:value-type="float" office:value="11856.25" table:style-name="ce20">
            <text:p>11856,25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2020:2030</text:p>
          </table:table-cell>
          <table:covered-table-cell/>
          <table:table-cell office:value-type="float" office:value="9484.7999999999993" table:style-name="ce20">
            <text:p>9484,8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5029:1376</text:p>
          </table:table-cell>
          <table:covered-table-cell/>
          <table:table-cell office:value-type="float" office:value="7113.6" table:style-name="ce20">
            <text:p>7113,6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6002:10222</text:p>
          </table:table-cell>
          <table:covered-table-cell/>
          <table:table-cell office:value-type="float" office:value="104815.6" table:style-name="ce20">
            <text:p>104815,6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6002:3545</text:p>
          </table:table-cell>
          <table:covered-table-cell/>
          <table:table-cell office:value-type="float" office:value="205984.13" table:style-name="ce20">
            <text:p>205984,13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7020:2915</text:p>
          </table:table-cell>
          <table:covered-table-cell/>
          <table:table-cell office:value-type="float" office:value="10667718.18" table:style-name="ce20">
            <text:p>10667718,18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8001:35732</text:p>
          </table:table-cell>
          <table:covered-table-cell/>
          <table:table-cell office:value-type="float" office:value="132429.14000000001" table:style-name="ce20">
            <text:p>132429,14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8001:35733</text:p>
          </table:table-cell>
          <table:covered-table-cell/>
          <table:table-cell office:value-type="float" office:value="91911.62" table:style-name="ce20">
            <text:p>91911,6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8001:35734</text:p>
          </table:table-cell>
          <table:covered-table-cell/>
          <table:table-cell office:value-type="float" office:value="244865.01" table:style-name="ce20">
            <text:p>244865,01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8001:35735</text:p>
          </table:table-cell>
          <table:covered-table-cell/>
          <table:table-cell office:value-type="float" office:value="169315.29" table:style-name="ce20">
            <text:p>169315,29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33010:98</text:p>
          </table:table-cell>
          <table:covered-table-cell/>
          <table:table-cell office:value-type="float" office:value="2647589.1" table:style-name="ce20">
            <text:p>2647589,1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number-columns-spanned="2" table:number-rows-spanned="1" table:style-name="ce2">
            <text:p>36:34:0602007:2866</text:p>
          </table:table-cell>
          <table:covered-table-cell/>
          <table:table-cell office:value-type="float" office:value="19266" table:style-name="ce22">
            <text:p>19266,0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1:5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1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16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1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6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7:5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76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87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00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2:6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1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7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2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27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4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9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900028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42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9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14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14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14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14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14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14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14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14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14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14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14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14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15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30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35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35: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39: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39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39: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39: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39: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39: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39: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39: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39: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39: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43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45: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46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46:2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46:2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46:2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46:2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46:25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46:26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46:26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46:27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46:27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46:28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46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46:3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46:3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46:3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46:36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46:36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46:37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46:37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46:3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46:37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46:4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46:4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46: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46:9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47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52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52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52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52: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53:1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53:1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53:9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10000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12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000000:38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27:1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20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100005:6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100049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100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100054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0100098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0100099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0000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0100004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100021:8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2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2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200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3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300007:8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4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05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8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800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120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120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12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120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1200012: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1200012: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1200012: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1200012:6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12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1500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17000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1700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1700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1700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1700005: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1700009: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20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210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210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2100004: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2600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260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2600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2700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2700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2700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27000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280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290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00000:16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00000:17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00000:17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00000:20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00000:48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00000:8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07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27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46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64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7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93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93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93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93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93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93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93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93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93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950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95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20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20028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48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48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61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71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00000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00000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00000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1044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501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501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1601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40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1800004:5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26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68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14:9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34: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1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14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60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60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60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60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60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60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60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60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60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60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60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60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60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60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60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60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60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31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102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102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103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1800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1800008: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4:33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0300013: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5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5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45026:23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76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6:16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011319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0121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103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1050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105007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107003:7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109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200065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200078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2001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2001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2001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20013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20013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200139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200139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200139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200139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200139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200139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200139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3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300031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300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9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12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12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13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15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15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15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15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15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15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15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15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15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15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17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1900049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190005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20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2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30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31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36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3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3600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40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40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4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49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5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5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58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58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58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58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58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58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58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58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58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5800016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59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65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65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65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65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65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65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8305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8464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1:01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1:18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1:4100018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1:4100020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1:4100020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1:4100020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1:4100020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1:4100020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1:4100020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1:4100020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1:4100020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1:41000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1:4100020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1:4100020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1:4100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1:41000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1:41000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1:4100020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1:4100020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1:41000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1:41000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1:4100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1:4100021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1:4100021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1:4100021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1:4100021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4100021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1:4100021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1:4100021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1:4100021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1:4100021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1:4100021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1:4100021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1:4100021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1:4100021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3:0003001:3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000000:53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5004:3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5006:47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5031:9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6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600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6030:9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1070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3008:2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3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3009:9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4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6020:26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70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7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8079:6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9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9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9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9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9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10019:12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1004:7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4025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6086:3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49023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49033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49033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53002:1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401034:2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403003:28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403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403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403003:7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403003:7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3003:7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403003:7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2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2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06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6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6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8001:158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8001:7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15014: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21">
            <text:p>368</text:p>
          </table:table-cell>
          <table:table-cell office:value-type="string" table:number-columns-spanned="3" table:number-rows-spanned="1" table:style-name="ce2">
            <text:p>36:34:0605058:20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4EE3240EF09D314B071C26FFF7F2BB171E10A8AAD9D57EE64158B3ED2DA5C0777987FDB67BBB2F0141BCB3B6F841783B0DD4C0DD3569924706DC6B7E3E7C8B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ухина Наталья Сергеевна</meta:initial-creator>
    <dc:creator>Пользователь</dc:creator>
    <meta:creation-date>2025-08-13T10:54:11Z</meta:creation-date>
    <dc:date>2025-08-13T10:54:11Z</dc:date>
  </office:meta>
</office:document-meta>
</file>